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Julianaboom 1 te Kilder, 7035 CX, het bouwen van een dubbele schuurwoning (ontvangen 20-07-2021)</text:p>
              </text:list-item>
            </text:list>
            <text:list text:style-name="id1-3-2-1-1-2">
              <text:list-item text:style-override="id1-3-2-1-1-2-1">
                <text:number>-</text:number>
                <text:p text:style-name="al">Schoolstraat 4 en 6 te Didam, 6942 AK; het slopen van 2 bestaande woningen en nieuwbouw van 5 woningen (ontvangen 19-07-2021)</text:p>
              </text:list-item>
            </text:list>
            <text:p text:style-name="last-al">
            <text:span text:style-name="nadrukvet">
              <text:span text:style-name="nadrukcur">Tegen deze aangevraagde omgevingsvergunningen kunt u nog geen bezwaarschrift indienen. Wel kunt u de desbetreffende stukken vanaf heden op afspraak</text:span>
            </text:span>
            <text:span text:style-name="nadrukvet"> <text:span text:style-name="nadrukcur">inzien op locatie Didam, Bergvredestraat 10.</text:span>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661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1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1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1072021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aanvraa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611</meta:user-defined>
    <meta:user-defined meta:name="OVERHEIDop.GmbID/DC.identifier">gmb-2021-246611</meta:user-defined>
    <meta:user-defined meta:name="OVERHEIDop.versieInformatie"/>
  </office:meta>
</office:document-meta>
</file>