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ngbaan-Zuid 16 te Zevenaar, het organiseren van Fair met Flair op 19 september 2021 van 11:00 tot 21:30 uur</text:p>
      <text:section text:name="zakelijke-mededeling_id1-3-2" text:style-name="zakelijke-mededeling">
        <text:section text:name="zakelijke-mededeling-tekst_id1-3-2-1" text:style-name="zakelijke-mededeling-tekst">
          <text:section text:name="tekst_id1-3-2-1-1" text:style-name="tekst">
            <text:p text:style-name="common-al">Op 4 juli 2021 is een aanvraag ingediend voor een evenementenvergunning op locatie Ringbaan-Zuid 16 te Zevenaar. De aanvraag is geregistreerd onder zaaknummer HZ_EV-2021-1163. De aanvraag gaat over het organiseren van Fair met Flair op 19 september 2021 van 11:00 tot 21:30 uur aan de Ringbaan-Zuid 16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660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0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0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Ringbaan-Zuid 16 te Zevenaar, het organiseren van Fair met Flair op 19 september 2021 van 11:00 tot 21:30 uur</meta:user-defined>
    <meta:user-defined meta:name="DCTERMS.W3CDTF/DCTERMS.available">2021-07-26</meta:user-defined>
    <meta:user-defined meta:name="DCTERMS.W3CDTF/OVERHEIDop.jaargang">2021</meta:user-defined>
    <meta:user-defined meta:name="OVERHEIDop.publicationIssue">246607</meta:user-defined>
    <meta:user-defined meta:name="OVERHEIDop.GmbID/DC.identifier">gmb-2021-246607</meta:user-defined>
    <meta:user-defined meta:name="OVERHEIDop.versieInformatie"/>
  </office:meta>
</office:document-meta>
</file>