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bouwen van de woning en het bouwen van een veranda - Schoutenstraat 3,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van de woning en het bouwen van een veranda, Schoutenstraat 3, 4157 GJ, in Enspijk (20-7-2021) (bezwaar mogelijk), ODR210355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660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0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0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3553</meta:user-defined>
    <dc:language>nl</dc:language>
    <meta:user-defined meta:name="OVERHEIDop.locatietype/OVERHEIDop.gebiedsmarkering">Adres</meta:user-defined>
    <meta:user-defined meta:name="DC.title">Gemeente West Betuwe - verlening omgevingsvergunning - verbouwen van de woning en het bouwen van een veranda - Schoutenstraat 3, Enspijk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605</meta:user-defined>
    <meta:user-defined meta:name="OVERHEIDop.GmbID/DC.identifier">gmb-2021-246605</meta:user-defined>
    <meta:user-defined meta:name="OVERHEIDop.versieInformatie"/>
  </office:meta>
</office:document-meta>
</file>