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Sectie I nummers 465, 466 en 467 (Boomkensevaart ong.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Zundert een melding ontvangen voor activiteiten waarvoor geen vergunningplicht geldt op locatie Sectie I nummers 465, 466 en 467 (Boomkensevaart ong.) in Rijsbergen. De melding is geregistreerd onder zaaknummer Z21-003557.</text:p>
            <text:p text:style-name="common-al">De melding betreft het realiseren van tijdelijke teeltondersteunende voorziening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55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65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op locatie Sectie I nummers 465, 466 en 467 (Boomkensevaart ong.) in Rijsber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99</meta:user-defined>
    <meta:user-defined meta:name="OVERHEIDop.GmbID/DC.identifier">gmb-2021-246599</meta:user-defined>
    <meta:user-defined meta:name="OVERHEIDop.versieInformatie"/>
  </office:meta>
</office:document-meta>
</file>