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mbouwen van een schuur naar een woning met zonnepanelen - Beemd 16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bouwen van een schuur naar een woning met zonnepanelen, Beemd 16a, 4157 GA, in Enspijk (15-7-2021) (bezwaar mogelijk), ODR21069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5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14</meta:user-defined>
    <dc:language>nl</dc:language>
    <meta:user-defined meta:name="OVERHEIDop.locatietype/OVERHEIDop.gebiedsmarkering">Adres</meta:user-defined>
    <meta:user-defined meta:name="DC.title">Gemeente West Betuwe - verlening omgevingsvergunning - ombouwen van een schuur naar een woning met zonnepanelen - Beemd 16a, Ensp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98</meta:user-defined>
    <meta:user-defined meta:name="OVERHEIDop.GmbID/DC.identifier">gmb-2021-246598</meta:user-defined>
    <meta:user-defined meta:name="OVERHEIDop.versieInformatie"/>
  </office:meta>
</office:document-meta>
</file>