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li 2021 toegekend omgevingsvergunning Burgemeester Hooft van Iddekingesingel 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li 2021 voor het kappen van een boom (deze vergunning treedt per direct in werking) aan de Burgemeester Hooft van Iddekingesingel 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659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1 juli 2021 toegekend voor kappen van een boom (deze vergunning treedt per direct in werking) aan de Burgemeester Hooft van Iddekingesingel 6 in Appingedam.</meta:user-defined>
    <dc:language>nl</dc:language>
    <meta:user-defined meta:name="OVERHEIDop.locatietype/OVERHEIDop.gebiedsmarkering">Adres</meta:user-defined>
    <meta:user-defined meta:name="DC.title">21 juli 2021 toegekend omgevingsvergunning Burgemeester Hooft van Iddekingesingel 6 in Appinge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6594</meta:user-defined>
    <meta:user-defined meta:name="OVERHEIDop.GmbID/DC.identifier">gmb-2021-246594</meta:user-defined>
    <meta:user-defined meta:name="OVERHEIDop.versieInformatie"/>
  </office:meta>
</office:document-meta>
</file>