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en een dakopbouw - Oude Waag 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en een dakopbouw, Oude Waag 8, 4153 BV, in Beesd (14-7-2021) (bezwaar mogelijk), ODR21056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644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dakkapel en een dakopbouw - Oude Waag 8, Bees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93</meta:user-defined>
    <meta:user-defined meta:name="OVERHEIDop.GmbID/DC.identifier">gmb-2021-246593</meta:user-defined>
    <meta:user-defined meta:name="OVERHEIDop.versieInformatie"/>
  </office:meta>
</office:document-meta>
</file>