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Muggenwaard 7 te Lathum, het organiseren van Delight dance feest op 14 augustus 2021 van 16.00 tot 23.00 uur</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ingediend voor een evenementenvergunning op locatie De Muggenwaard 7 te Lathum. De aanvraag is geregistreerd onder zaaknummer HZ_EV-2021-1159. De aanvraag gaat over het organiseren van Delight dance feest op 14 augustus 2021 van 16.00 tot 23.00 uur aan de De Muggenwaard 7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65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Muggenwaard 7 te Lathum, het organiseren van Delight dance feest op 14 augustus 2021 van 16.00 tot 23.00 uur</meta:user-defined>
    <meta:user-defined meta:name="DCTERMS.W3CDTF/DCTERMS.available">2021-07-26</meta:user-defined>
    <meta:user-defined meta:name="DCTERMS.W3CDTF/OVERHEIDop.jaargang">2021</meta:user-defined>
    <meta:user-defined meta:name="OVERHEIDop.publicationIssue">246585</meta:user-defined>
    <meta:user-defined meta:name="OVERHEIDop.GmbID/DC.identifier">gmb-2021-246585</meta:user-defined>
    <meta:user-defined meta:name="OVERHEIDop.versieInformatie"/>
  </office:meta>
</office:document-meta>
</file>