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inkelaar naast 10</text:p>
      <text:section text:name="zakelijke-mededeling_id1-3-2" text:style-name="zakelijke-mededeling">
        <text:section text:name="zakelijke-mededeling-tekst_id1-3-2-1" text:style-name="zakelijke-mededeling-tekst">
          <text:section text:name="tekst_id1-3-2-1-1" text:style-name="tekst">
            <text:p text:style-name="common-al">Op 4 augustus 2020 ontvingen burgemeester en wethouders van de gemeente Barneveld een aanvraag (nr. 2020W1968) voor het realiseren van een zonnepark op percelen aan de Vinkelaar naast nummer 10 in Terschuur,kadastraal bekend gemeente Barneveld, sectie A, nummers 2828, 2271, 2722 en 2644 (gedeeltelijk).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zonnepanelen, hekwerken en compactstation), ‘een uitweg maken, hebben of veranderen’ en ‘gebruik van gronden of bouwwerken in strijd met de regels van ruimtelijke ordening. </text:p>
            <text:p text:style-name="common-al">De ontwerp-omgevingsvergunning ligt met ingang van <text:span text:style-name="nadrukvet">30 juli tot en met 9 september 2021</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6-0001" xlink:type="simple">www.ruimtelijkeplannen.nl/web-roo/?planidn=NL.IMRO.0203.4056-0001</text:a>
          </text:p>
            <text:p text:style-name="common-al">De bronbestanden zijn beschikbaar via: </text:p>
            <text:p text:style-name="common-al">
            <text:a xlink:href="https://publiek.tercera-ro.nl/officieel/0203/NL.IMRO.0203.4056-0001" xlink:type="simple">https://publiek.tercera-ro.nl/officieel/0203/NL.IMRO.0203.4056-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65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Vinkelaar naast 10</meta:user-defined>
    <meta:user-defined meta:name="OVERHEIDop.datumEindeReactietermijn">2021-09-09</meta:user-defined>
    <meta:user-defined meta:name="OVERHEIDop.TilID/OVERHEIDop.terinzageleggingOP">til-2021-240</meta:user-defined>
    <meta:user-defined meta:name="DCTERMS.W3CDTF/DCTERMS.available">2021-07-29</meta:user-defined>
    <meta:user-defined meta:name="DCTERMS.W3CDTF/OVERHEIDop.jaargang">2021</meta:user-defined>
    <meta:user-defined meta:name="OVERHEIDop.externeBijlage">2020W1968 210303 1013 TCOD 01|exb-2021-45072</meta:user-defined>
    <meta:user-defined meta:name="OVERHEIDop.externeBijlage">2020W1968 210303 1013 OL 01|exb-2021-45073</meta:user-defined>
    <meta:user-defined meta:name="OVERHEIDop.externeBijlage">2020W1968 antwoordenlijst aimsessie|exb-2021-45074</meta:user-defined>
    <meta:user-defined meta:name="OVERHEIDop.externeBijlage">2020W1968 bijlage 1 Ecodat quickscan Terschuur 04|exb-2021-45075</meta:user-defined>
    <meta:user-defined meta:name="OVERHEIDop.externeBijlage">2020W1968 bijlage 2 watertoets|exb-2021-45076</meta:user-defined>
    <meta:user-defined meta:name="OVERHEIDop.externeBijlage">2020W1968 datasheet CWF onderconstructie|exb-2021-45077</meta:user-defined>
    <meta:user-defined meta:name="OVERHEIDop.externeBijlage">2020W1968 datasheet GCL zonnepaneel 380Wp|exb-2021-45078</meta:user-defined>
    <meta:user-defined meta:name="OVERHEIDop.externeBijlage">2020W1968 datasheet hekwerk Promade draadmat|exb-2021-45079</meta:user-defined>
    <meta:user-defined meta:name="OVERHEIDop.externeBijlage">2020W1968 tek 01b Zonnepark Vinkelaar constructie|exb-2021-45080</meta:user-defined>
    <meta:user-defined meta:name="OVERHEIDop.externeBijlage">2020W1968 tek 01b Zonnepark Vinkelaar doorsnedes|exb-2021-45081</meta:user-defined>
    <meta:user-defined meta:name="OVERHEIDop.externeBijlage">2020W1968 tek 02a Vinkelaar plattegrond huidig|exb-2021-45082</meta:user-defined>
    <meta:user-defined meta:name="OVERHEIDop.externeBijlage">2020W1968 tek 02b Vinkelaar plattegrond|exb-2021-45083</meta:user-defined>
    <meta:user-defined meta:name="OVERHEIDop.externeBijlage">2020W1968 tek 03a Vinkelaar uitweg|exb-2021-45084</meta:user-defined>
    <meta:user-defined meta:name="OVERHEIDop.externeBijlage">2020W1968 tek 03a Vinkelaar uitweg huidige sit.|exb-2021-45085</meta:user-defined>
    <meta:user-defined meta:name="OVERHEIDop.externeBijlage">2020W1968 tekening compactstation|exb-2021-45086</meta:user-defined>
    <meta:user-defined meta:name="OVERHEIDop.externeBijlage">2020W1968 210303 1013 TCOD 01A LQ|exb-2021-45087</meta:user-defined>
    <meta:user-defined meta:name="OVERHEIDop.externeBijlage">2020W1968 Zonnepark Vinkelaar aanvraagformulier|exb-2021-45088</meta:user-defined>
    <meta:user-defined meta:name="OVERHEIDop.publicationIssue">246581</meta:user-defined>
    <meta:user-defined meta:name="OVERHEIDop.GmbID/DC.identifier">gmb-2021-246581</meta:user-defined>
    <meta:user-defined meta:name="OVERHEIDop.versieInformatie"/>
  </office:meta>
</office:document-meta>
</file>