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t.h.v. Koningin Wilhelminalaan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5 juli 2021 heeft de gemeente een aanvraag ontvangen voor het kappen van 2 populieren in de openbare ruimte (noodkap) op locatie Rijksweg t.h.v. Koningin Wilhelminalaan te Naarden. De aanvraag is geregistreerd onder zaaknummer HZ_WABO-21-13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57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Rijksweg t.h.v. Koningin Wilhelminalaan te Naard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579</meta:user-defined>
    <meta:user-defined meta:name="OVERHEIDop.GmbID/DC.identifier">gmb-2021-246579</meta:user-defined>
    <meta:user-defined meta:name="OVERHEIDop.versieInformatie"/>
  </office:meta>
</office:document-meta>
</file>