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62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omgevingsvergunning voor het renoveren van het dak van het gemeenschapshuis "De Kastanje" op de locatie Hoofdstraat 62 te Liessel. De zaak is geregistreerd onder nummer HZ-2021-0758.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jul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657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fdstraat 62 te Liessel</meta:user-defined>
    <meta:user-defined meta:name="DCTERMS.W3CDTF/DCTERMS.available">2021-07-26</meta:user-defined>
    <meta:user-defined meta:name="DCTERMS.W3CDTF/OVERHEIDop.jaargang">2021</meta:user-defined>
    <meta:user-defined meta:name="OVERHEIDop.externeBijlage">Dakrenovatie De Kastanje te Liessel|exb-2021-45066</meta:user-defined>
    <meta:user-defined meta:name="OVERHEIDop.externeBijlage">21-673-DO-235b_pdf(publiceerbaar)|exb-2021-45067</meta:user-defined>
    <meta:user-defined meta:name="OVERHEIDop.externeBijlage">21-673-DO-230a_pdf(publiceerbaar)|exb-2021-45068</meta:user-defined>
    <meta:user-defined meta:name="OVERHEIDop.externeBijlage">21-673-DO-205b_pdf(publiceerbaar)|exb-2021-45069</meta:user-defined>
    <meta:user-defined meta:name="OVERHEIDop.externeBijlage">21-673-DO-201b_pdf(publiceerbaar)|exb-2021-45070</meta:user-defined>
    <meta:user-defined meta:name="OVERHEIDop.externeBijlage">Omgevingsvergunning HZ-2021-0758 (publiceerbaar)|exb-2021-45071</meta:user-defined>
    <meta:user-defined meta:name="OVERHEIDop.publicationIssue">246577</meta:user-defined>
    <meta:user-defined meta:name="OVERHEIDop.GmbID/DC.identifier">gmb-2021-246577</meta:user-defined>
    <meta:user-defined meta:name="OVERHEIDop.versieInformatie"/>
  </office:meta>
</office:document-meta>
</file>