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5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3</text:p>
            <text:p text:style-name="common-al">Aangevraagd op 17 juli 2021</text:p>
            <text:p text:style-name="common-al">het plaatsen van 2 dakkapel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57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50361/1261393</meta:user-defined>
    <meta:user-defined meta:name="DCTERMS.abstract">Vestgraaf 59 in Sint-Michielsgestel</meta:user-defined>
    <dc:language>nl</dc:language>
    <meta:user-defined meta:name="OVERHEIDop.locatietype/OVERHEIDop.gebiedsmarkering">Adres</meta:user-defined>
    <meta:user-defined meta:name="DC.title">Aangevraagde omgevingsvergunning Vestgraaf 59 in Sint-Michielsgest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576</meta:user-defined>
    <meta:user-defined meta:name="OVERHEIDop.GmbID/DC.identifier">gmb-2021-246576</meta:user-defined>
    <meta:user-defined meta:name="OVERHEIDop.versieInformatie"/>
  </office:meta>
</office:document-meta>
</file>