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Zandweg 4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Zandweg 46, 4181 PM, in Waardenburg (20-07-2021) (geen bezwaar mogelijk), ODR2108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66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woning - Zandweg 46, Waard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70</meta:user-defined>
    <meta:user-defined meta:name="OVERHEIDop.GmbID/DC.identifier">gmb-2021-246570</meta:user-defined>
    <meta:user-defined meta:name="OVERHEIDop.versieInformatie"/>
  </office:meta>
</office:document-meta>
</file>