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Heezerlaantje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499241 voor een omgevingsvergunning voor het <text:span text:style-name="nadrukvet">kappen van een boom op het achtererf </text:span>op locatie 1e Heezerlaantje 3 in Soest. De vergunning is toegekend en is verzonden op <text:span text:style-name="nadrukvet">23 juli 2021.</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5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1e Heezerlaantje 3 in Soest</meta:user-defined>
    <meta:user-defined meta:name="DCTERMS.W3CDTF/DCTERMS.available">2021-07-26</meta:user-defined>
    <meta:user-defined meta:name="DCTERMS.W3CDTF/OVERHEIDop.jaargang">2021</meta:user-defined>
    <meta:user-defined meta:name="OVERHEIDop.publicationIssue">246568</meta:user-defined>
    <meta:user-defined meta:name="OVERHEIDop.GmbID/DC.identifier">gmb-2021-246568</meta:user-defined>
    <meta:user-defined meta:name="OVERHEIDop.versieInformatie"/>
  </office:meta>
</office:document-meta>
</file>