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egem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O-2021-0409 voor een omgevingsvergunning voor het plaatsen van een schuifdeur op locatie Waregem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56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regemstraat 20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562</meta:user-defined>
    <meta:user-defined meta:name="OVERHEIDop.GmbID/DC.identifier">gmb-2021-246562</meta:user-defined>
    <meta:user-defined meta:name="OVERHEIDop.versieInformatie"/>
  </office:meta>
</office:document-meta>
</file>