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tto Klempererstraat 4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O-2021-0393 voor een omgevingsvergunning voor het plaatsen van een schutting op locatie Otto Klempererstraat 4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655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5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5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tto Klempererstraat 43 in Hengelo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552</meta:user-defined>
    <meta:user-defined meta:name="OVERHEIDop.GmbID/DC.identifier">gmb-2021-246552</meta:user-defined>
    <meta:user-defined meta:name="OVERHEIDop.versieInformatie"/>
  </office:meta>
</office:document-meta>
</file>