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interieur en het toevoegen van een pui, Bastion IX in Brielle (Zaaknummer WABO-2021-0244 Esuite 1708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het wijzigen van het interieur en het toevoegen van een pui, Bastion IX in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
            <text:span text:style-name="nadrukvet">W</text:span>
            <text:span text:style-name="nadrukvet">anneer neemt het college een besluit over de aanvraag van de vergunning?</text:span>
          </text:p>
            <text:p text:style-name="common-al">Het college heeft de aanvraag voor een vergunning ontvangen op 02-07-2021. Gemeente Brielle neemt daarover waarschijnlijk 27-08-2021 een besluit. Als de vergunning wordt verleend, publiceert Gemeente Brielle een nieuw bericht. Vanaf dat moment kunt u de documenten met informatie over de vergunning bekijken<text:span text:style-name="nadrukvet"> en hierop reageren. U kunt nu nog niet reageren.</text:spa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654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4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4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1-0244 Esuite 170852021</meta:user-defined>
    <meta:user-defined meta:name="DCTERMS.abstract">Aanvraag vergunning voor het wijzigen van het interieur en het toevoegen van een pui, Bastion IX in Brielle </meta:user-defined>
    <dc:language>nl</dc:language>
    <meta:user-defined meta:name="OVERHEIDop.locatietype/OVERHEIDop.gebiedsmarkering">Woonplaats</meta:user-defined>
    <meta:user-defined meta:name="DC.title">Aanvraag vergunning voor het wijzigen van het interieur en het toevoegen van een pui, Bastion IX in Brielle (Zaaknummer WABO-2021-0244 Esuite 170852021)</meta:user-defined>
    <meta:user-defined meta:name="DCTERMS.W3CDTF/DCTERMS.available">2021-07-26</meta:user-defined>
    <meta:user-defined meta:name="DCTERMS.W3CDTF/OVERHEIDop.jaargang">2021</meta:user-defined>
    <meta:user-defined meta:name="OVERHEIDop.publicationIssue">246547</meta:user-defined>
    <meta:user-defined meta:name="OVERHEIDop.GmbID/DC.identifier">gmb-2021-246547</meta:user-defined>
    <meta:user-defined meta:name="OVERHEIDop.versieInformatie"/>
  </office:meta>
</office:document-meta>
</file>