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ifirm NWE B.V. , Dorpsstraat 80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verandering van het huisvestingsteem voor het melkrundvee en het verplaatsen van 27 stuks jongvee van bestaand gebouw naar nieuwe jongveestal. Ontvangstdatum melding: 13 juli 2021 Melder: Agrifirm NWE B.V. Zaaknummer: 1046311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3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5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7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6631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grifirm NWE B.V. , Dorpsstraat 80, Assendelf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45</meta:user-defined>
    <meta:user-defined meta:name="OVERHEIDop.GmbID/DC.identifier">gmb-2021-246545</meta:user-defined>
    <meta:user-defined meta:name="OVERHEIDop.versieInformatie"/>
  </office:meta>
</office:document-meta>
</file>