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Lindenlaan 37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2 juli 2021 de aanvraag met zaaknummer <text:span text:style-name="nadrukvet">W-AOV210241</text:span> voor het plaatsen van een chalet op de locatie <text:span text:style-name="nadrukvet">Lindenlaan 37 in Westdorpe</text:span> 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8 jul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5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Lindenlaan 37 in Westdorpe</meta:user-defined>
    <meta:user-defined meta:name="DCTERMS.W3CDTF/DCTERMS.available">2021-07-28</meta:user-defined>
    <meta:user-defined meta:name="DCTERMS.W3CDTF/OVERHEIDop.jaargang">2021</meta:user-defined>
    <meta:user-defined meta:name="OVERHEIDop.publicationIssue">246540</meta:user-defined>
    <meta:user-defined meta:name="OVERHEIDop.GmbID/DC.identifier">gmb-2021-246540</meta:user-defined>
    <meta:user-defined meta:name="OVERHEIDop.versieInformatie"/>
  </office:meta>
</office:document-meta>
</file>