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ert Stolzhof 5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Robert Stolzhof 55, wijzigen gevels</text:p>
            <text:p text:style-name="common-al">Ingediend 22 jan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65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724.729 517927.278</meta:user-defined>
    <meta:user-defined meta:name="DC.title">Robert Stolzhof 55 INGEDIENDE AANVRAAG OMGEVINGSVERGUNNING</meta:user-defined>
    <meta:user-defined meta:name="OVERHEID.PostcodeHuisnummer/OVERHEIDop.postcodeHuisnummer">1628XA 55</meta:user-defined>
    <meta:user-defined meta:name="OVERHEIDop.straatnaam">Robert Stolzhof</meta:user-defined>
    <meta:user-defined meta:name="OVERHEIDop.woonplaats">Hoor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654</meta:user-defined>
    <meta:user-defined meta:name="OVERHEIDop.GmbID/DC.identifier">gmb-2021-24654</meta:user-defined>
    <meta:user-defined meta:name="OVERHEIDop.versieInformatie"/>
  </office:meta>
</office:document-meta>
</file>