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Grafhorsterweg 26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bedrijf met maaltijdbereiding/bezorging</text:p>
            <text:p text:style-name="common-al">(zaaknummer 266662021).</text:p>
            <text:p text:style-name="common-al"/>
            <text:p text:style-name="common-al">Voor meer informatie kunt u contact opnemen met Omgevingsdienst IJsselland via telefoonnummer 088-525 10 50. Wilt u het zaaknummer bij de hand houden?</text:p>
            <text:p text:style-name="common-al">Tegen de meldingen op grond van het Activiteitenbesluit milieubeheer kunt u geen bezwaar indienen op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53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3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3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diende melding Activiteitenbesluit Grafhorsterweg 26 in Grafhors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539</meta:user-defined>
    <meta:user-defined meta:name="OVERHEIDop.GmbID/DC.identifier">gmb-2021-246539</meta:user-defined>
    <meta:user-defined meta:name="OVERHEIDop.versieInformatie"/>
  </office:meta>
</office:document-meta>
</file>