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 realiseren van appartementen met parkeerkelder op het terrein van de huidige Rabobank aan de Prinses Irenelaan 6 te Wees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esp maken op grond van artikel 3.10 Wet algemene bepalingen omgevingsrecht (Wabo), artikel 110c van de Wet geluidhinder en afdeling 3.4 van de Algemene wet bestuursrecht bekend dat zij bij besluit van 20 juli 2021 de ontwerpomgevingsvergunning (<text:span text:style-name="nadrukvet">OLO 4753765</text:span>) en het bijbehorende ontwerpbesluit tot vaststelling van hogere waarden zoals bedoeld in de Wet geluidhinder hebben vrijgegeven voor terinzagelegging.</text:p>
            <text:p text:style-name="tussenkopcur">
            <text:span text:style-name="nadrukvet">Ontwerpomgevingsvergunning (OLO 4753765)</text:span>
          </text:p>
            <text:p text:style-name="common-al">Burgemeester en wethouders zijn voornemens in het kader van de Wabo voor afwijking van het bestemmingsplan en het onderdeel bouwen een omgevingsvergunning te verlenen voor:</text:p>
            <text:list text:style-name="id1-3-2-1-1-4">
              <text:list-item text:style-override="id1-3-2-1-1-4-1">
                <text:number>○</text:number>
                <text:p text:style-name="al">het bouwen van een bouwwerk (artikel 2.1, eerste lid, onder a, van de Wet algemene bepalingen omgevingsrecht);</text:p>
              </text:list-item>
              <text:list-item text:style-override="id1-3-2-1-1-4-2">
                <text:number>○</text:number>
                <text:p text:style-name="al">het uitvoeren van een werk of werkzaamheden (artikel 2.1 eerste lid, onder b, van de Wet algemene bepalingen omgevingsrecht);</text:p>
              </text:list-item>
              <text:list-item text:style-override="id1-3-2-1-1-4-3">
                <text:number>○</text:number>
                <text:p text:style-name="al">het gebruiken van gronden of bouwwerken in strijd met een planologische regeling (artikel 2.1, eerste lid, onder c, van de Wet algemene bepalingen omgevingsrecht), in samenhang met artikel 2.12, eerste lid, onder a, onder 3 van de Wet algemene bepalingen omgevingsrecht, om af te wijken van het bestemmingsplan ‘Bedrijventerrein’;</text:p>
              </text:list-item>
            </text:list>
            <text:p text:style-name="common-al">ten behoeve van woningbouw ter plaatse van het huidige Rabobankgebouw aan de Prinses Irenelaan 4-6 te Weesp. Het doel is het bestaande gebouw te slopen en daar nieuwbouw voor terug te plaatsen. Er worden 46 appartementen gerealiseerd, verdeeld over vier bouwlagen. De bouwhoogte na planrealisatie bedraagt ca. 15 meter. Met de ontwikkeling wordt een gedifferentieerd woonprogramma gerealiseerd, waarin ruimte is voor alle segmenten. Het voorziene programma ziet er als volgt uit:</text:p>
            <text:list text:style-name="id1-3-2-1-1-6">
              <text:list-item text:style-override="id1-3-2-1-1-6-1">
                <text:number>•</text:number>
                <text:p text:style-name="al">6 zorgwoningen;</text:p>
              </text:list-item>
              <text:list-item text:style-override="id1-3-2-1-1-6-2">
                <text:number>•</text:number>
                <text:p text:style-name="al">16 sociale huurwoningen;</text:p>
              </text:list-item>
              <text:list-item text:style-override="id1-3-2-1-1-6-3">
                <text:number>•</text:number>
                <text:p text:style-name="al">16 woningen in het middeldure segment;</text:p>
              </text:list-item>
              <text:list-item text:style-override="id1-3-2-1-1-6-4">
                <text:number>•</text:number>
                <text:p text:style-name="al">8 woningen in het dure segment.</text:p>
              </text:list-item>
            </text:list>
            <text:p text:style-name="tussenkopcur">
            <text:span text:style-name="nadrukvet">Ontwerpbesluit hogere waarden </text:span>
          </text:p>
            <text:p text:style-name="common-al">De voorkeurswaarden voor geluid zoals aangegeven in de Wet geluidhinder wordt ter plaatse van de Prinses Irenelaan overschreden. Omdat geluid reducerende maatregelen onvoldoende doeltreffend dan wel bezwaarlijk zijn, is het noodzakelijk om hogere geluidwaarden vast te stellen. </text:p>
            <text:p text:style-name="tussenkopcur">
            <text:span text:style-name="nadrukvet">Crisis- en herstelwet</text:span>
          </text:p>
            <text:p text:style-name="common-al">Als gevolg van de Crisis- en herstelwet is afdeling 2 van hoofdstuk 1 van de Crisis- en herstelwet van toepassing.</text:p>
            <text:p text:style-name="tussenkopcur">
            <text:span text:style-name="nadrukvet">Terinzagelegging</text:span>
          </text:p>
            <text:p text:style-name="common-al">De ontwerpomgevingsvergunning (<text:span text:style-name="nadrukvet">OLO 4753765</text:span>) en het hierbij behorende ontwerpbesluit tot vaststelling van hogere waarden als bedoeld in de Wet geluidhinder liggen met de daarbij behorende stukken met ingang van donderdag 29 juli 2021 gedurende een termijn van zes weken ter inzage op het stadskantoor, Nieuwstraat 70a in Weesp. </text:p>
            <text:p text:style-name="tussenkopcur">
            <text:span text:style-name="nadrukvet">Zienswijzen ontwerpomgevingsvergunning </text:span>(<text:span text:style-name="nadrukvet">OLO 4753765</text:span>)</text:p>
            <text:p text:style-name="common-al">Gedurende bovengenoemde termijn van terinzagelegging kunnen belanghebbenden een zienswijze over het ontwerpbesluit tot vaststelling van hogere waarden als bedoeld in de Wet geluidhinder ten behoeve van de omgevingsvergunning (<text:span text:style-name="nadrukvet">OLO 4753765</text:span>). Uw schriftelijke zienswijze kunt u sturen aan het College van burgemeester en wethouders, t.a.v. dhr. R. Turkmen, postbus 5099,1380 GB Weesp. </text:p>
            <text:p text:style-name="common-al"> De digitale weg voor het indienen van zienswijzen is <text:span text:style-name="nadrukvet">niet </text:span>opengesteld. Zienswijzen kunnen dus niet per e-mail worden ingediend. In deze periode kunnen ook mondeling zienswijzen worden ingebracht. U kunt hiervoor een afspraak maken met de afdeling Vergunningen op telefoonnummer 0294 491 391.</text:p>
            <text:p text:style-name="common-al"/>
            <text:p text:style-name="tussenkopcur">
            <text:span text:style-name="nadrukvet">Zienswijzen ontwerpbesluit hogere waarden Wet geluidhinder</text:span>
          </text:p>
            <text:p text:style-name="common-al">Gedurende bovengenoemde termijn van terinzagelegging kunnen belanghebbenden een zienswijze over het ontwerpbesluit tot vaststelling van hogere waarden als bedoeld in de Wet geluidhinder ten behoeve van de omgevingsvergunning (<text:span text:style-name="nadrukvet">OLO 4753765</text:span>) naar voren brengen. Uw schriftelijke zienswijze kunt u sturen aan het College van burgemeester en wethouders, t.a.v. dhr. R. Turkmen, postbus 5099,1380 GB Weesp. </text:p>
            <text:p text:style-name="common-al">De digitale weg voor het indienen van zienswijzen is <text:span text:style-name="nadrukvet">niet </text:span>opengesteld. Zienswijzen kunnen dus niet per e-mail worden ingediend. In deze periode kunnen ook mondeling zienswijzen worden ingebracht. U kunt hiervoor een afspraak maken met de afdeling Vergunningen op telefoonnummer 0294 491 391.</text:p>
            <text:p text:style-name="tussenkopcur">
            <text:span text:style-name="nadrukvet">AVG</text:span>
          </text:p>
            <text:p text:style-name="last-al">Uw gegevens worden in overeenstemming met de Algemene verordening gegevensbescherming (AVG)verwerkt. Op deze verwerking van persoonsgegevens is een privacyreglement van toepassing. Dit reglement kunt u raadplegen op de website van de gemeente Wees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24653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3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3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eesp</meta:user-defined>
    <meta:user-defined meta:name="OVERHEIDop.Rubriek/DC.type">omgevingsvergunning</meta:user-defined>
    <meta:user-defined meta:name="OVERHEID.Informatietype/DC.type">officiële publicatie</meta:user-defined>
    <meta:user-defined meta:name="OVERHEID.Gemeente/DCTERMS.publisher">Weesp</meta:user-defined>
    <meta:user-defined meta:name="OVERHEID.Gemeente/OVERHEID.authority">Wees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 – WP000096</meta:user-defined>
    <dc:language>nl</dc:language>
    <meta:user-defined meta:name="OVERHEIDop.locatietype/OVERHEIDop.gebiedsmarkering">Adres</meta:user-defined>
    <meta:user-defined meta:name="DC.title">Omgevingsvergunning – realiseren van appartementen met parkeerkelder op het terrein van de huidige Rabobank aan de Prinses Irenelaan 6 te Weesp</meta:user-defined>
    <meta:user-defined meta:name="DCTERMS.W3CDTF/DCTERMS.available">2021-07-28</meta:user-defined>
    <meta:user-defined meta:name="DCTERMS.W3CDTF/OVERHEIDop.jaargang">2021</meta:user-defined>
    <meta:user-defined meta:name="OVERHEIDop.publicationIssue">246538</meta:user-defined>
    <meta:user-defined meta:name="OVERHEIDop.GmbID/DC.identifier">gmb-2021-246538</meta:user-defined>
    <meta:user-defined meta:name="OVERHEIDop.versieInformatie"/>
  </office:meta>
</office:document-meta>
</file>