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traat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V-2021-0221 voor een omgevingsvergunning op locatie Bakkerstraat 5b in Vianen. De vergunning is geweigerd. Het besluit betreft het realiseren van 2 dakterrass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53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kkerstraat 5b in Vian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33</meta:user-defined>
    <meta:user-defined meta:name="OVERHEIDop.GmbID/DC.identifier">gmb-2021-246533</meta:user-defined>
    <meta:user-defined meta:name="OVERHEIDop.versieInformatie"/>
  </office:meta>
</office:document-meta>
</file>