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Tot en met 21 juli 2021 hebben burgemeester en wethouders de volgende besluiten verzonden: </text:p>
            <text:p text:style-name="common-al">
            <text:span text:style-name="nadrukvet">- Beilerstraat 173, </text:span>het wijzigen van het gebruik naar wonen (15/07); </text:p>
            <text:p text:style-name="common-al">
            <text:span text:style-name="nadrukvet">- Oude-Hoofdvaartsweg 41, </text:span>het bouwen van een bijgebouw (16/07); </text:p>
            <text:p text:style-name="common-al">- <text:span text:style-name="nadrukvet">Parelstoep 28</text:span>, het plaatsen van een overkapping (15/7);</text:p>
            <text:p text:style-name="common-al">
            <text:span text:style-name="nadrukvet">- Witterstraat 37, </text:span>het plaatsen van een speeltoestel (21/07); </text:p>
            <text:p text:style-name="common-al">
            <text:span text:style-name="nadrukvet">- Madridstraat 10-12, </text:span>het plaatsen van een bijgebouw (21/07). </text:p>
            <text:p text:style-name="common-al">
            <text:span text:style-name="nadrukvet">Rectificatie</text:span>
          </text:p>
            <text:p text:style-name="common-al">In de publicatie van week 28 staat:</text:p>
            <text:p text:style-name="common-al">Verleende omgevingsvergunning</text:p>
            <text:p text:style-name="common-al">
            <text:span text:style-name="nadrukvet">- Oude-Hoofdvaartsweg 41, </text:span>het bouwen van een bijgebouw (07/07); </text:p>
            <text:p text:style-name="common-al">Dit moet zijn:</text:p>
            <text:p text:style-name="common-al">Verleende omgevingsvergunning</text:p>
            <text:p text:style-name="common-al">
            <text:span text:style-name="nadrukvet">- Oude-Hoofdvaartsweg 41, </text:span>het bouwen van een bijgebouw (16/07);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65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07-28</meta:user-defined>
    <meta:user-defined meta:name="DCTERMS.W3CDTF/OVERHEIDop.jaargang">2021</meta:user-defined>
    <meta:user-defined meta:name="OVERHEIDop.publicationIssue">246530</meta:user-defined>
    <meta:user-defined meta:name="OVERHEIDop.GmbID/DC.identifier">gmb-2021-246530</meta:user-defined>
    <meta:user-defined meta:name="OVERHEIDop.versieInformatie"/>
  </office:meta>
</office:document-meta>
</file>