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kappen van een Esdoorn - Rijksstraatweg 32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kappen van een Esdoorn, Rijksstraatweg 32, 4191 SE, in Geldermalsen (16-07-2021) (geen bezwaar mogelijk), ODR210864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652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52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52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R2108648</meta:user-defined>
    <dc:language>nl</dc:language>
    <meta:user-defined meta:name="OVERHEIDop.locatietype/OVERHEIDop.gebiedsmarkering">Adres</meta:user-defined>
    <meta:user-defined meta:name="DC.title">Gemeente West Betuwe - aanvraag omgevingsvergunning - kappen van een Esdoorn - Rijksstraatweg 32, Geldermals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529</meta:user-defined>
    <meta:user-defined meta:name="OVERHEIDop.GmbID/DC.identifier">gmb-2021-246529</meta:user-defined>
    <meta:user-defined meta:name="OVERHEIDop.versieInformatie"/>
  </office:meta>
</office:document-meta>
</file>