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5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348 voor een omgevingsvergunning voor het plaatsen van een dakopbouw op locatie Breemarsweg 5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52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marsweg 520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28</meta:user-defined>
    <meta:user-defined meta:name="OVERHEIDop.GmbID/DC.identifier">gmb-2021-246528</meta:user-defined>
    <meta:user-defined meta:name="OVERHEIDop.versieInformatie"/>
  </office:meta>
</office:document-meta>
</file>