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aan de achterzijde van de woning - Prinses Beatrixweg 59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aan de achterzijde van de woning, Prinses Beatrixweg 59, 4191 ZB, in Geldermalsen (14-07-2021) (geen bezwaar mogelijk), ODR21085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652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ODR2108524</meta:user-defined>
    <dc:language>nl</dc:language>
    <meta:user-defined meta:name="OVERHEIDop.locatietype/OVERHEIDop.gebiedsmarkering">Adres</meta:user-defined>
    <meta:user-defined meta:name="DC.title">Gemeente West Betuwe - aanvraag omgevingsvergunning - plaatsen van een dakkapel aan de achterzijde van de woning - Prinses Beatrixweg 59, Geldermals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520</meta:user-defined>
    <meta:user-defined meta:name="OVERHEIDop.GmbID/DC.identifier">gmb-2021-246520</meta:user-defined>
    <meta:user-defined meta:name="OVERHEIDop.versieInformatie"/>
  </office:meta>
</office:document-meta>
</file>