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1 t/m 19 maart 2021 - De Vergulde Wagen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ergulde Wagen 105, tijdelijk plaatsen van een container van 1 t/m 19 maart 2021 , 14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5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39</meta:user-defined>
    <dc:language>nl</dc:language>
    <meta:user-defined meta:name="OVERHEID.EPSG28992/DC.spatial">154332.81 467693.73</meta:user-defined>
    <meta:user-defined meta:name="DC.title">Gemeente Amersfoort, Nieuwland - verlening vergunning voor tijdelijk gebruik van de weg - tijdelijk plaatsen van een container van 1 t/m 19 maart 2021 - De Vergulde Wagen 105, Amersfoort</meta:user-defined>
    <meta:user-defined meta:name="OVERHEID.PostcodeHuisnummer/OVERHEIDop.postcodeHuisnummer">3824CK 105</meta:user-defined>
    <meta:user-defined meta:name="OVERHEIDop.straatnaam">De Vergulde Wage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2</meta:user-defined>
    <meta:user-defined meta:name="OVERHEIDop.GmbID/DC.identifier">gmb-2021-24652</meta:user-defined>
    <meta:user-defined meta:name="OVERHEIDop.versieInformatie"/>
  </office:meta>
</office:document-meta>
</file>