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oldselaan 17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0 juli 2021 aan de vergunninghouder bekend gemaakt.</text:p>
            <text:p text:style-name="common-al">Ooldselaan 17 (nabij) Laren, het tijdelijk handelen in strijd met regels ruimtelijke ordening voor het gebruik gronden ten behoeve van het evenement Manana Manana van 2 t/m 19 augustus 2021, nr. 2021-200355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65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5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200355</meta:user-defined>
    <dc:language>nl</dc:language>
    <meta:user-defined meta:name="OVERHEIDop.locatietype/OVERHEIDop.gebiedsmarkering">Adres</meta:user-defined>
    <meta:user-defined meta:name="DC.title">Intrekking aanvraag omgevingsvergunning Ooldselaan 17 (nabij) Lar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519</meta:user-defined>
    <meta:user-defined meta:name="OVERHEIDop.GmbID/DC.identifier">gmb-2021-246519</meta:user-defined>
    <meta:user-defined meta:name="OVERHEIDop.versieInformatie"/>
  </office:meta>
</office:document-meta>
</file>