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e woonunit - Beemd 16a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, Beemd 16a, 4157 GA, in Enspijk (19-07-2021) (geen bezwaar mogelijk), ODR2108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5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08685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tijdelijke woonunit - Beemd 16a, Ensp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14</meta:user-defined>
    <meta:user-defined meta:name="OVERHEIDop.GmbID/DC.identifier">gmb-2021-246514</meta:user-defined>
    <meta:user-defined meta:name="OVERHEIDop.versieInformatie"/>
  </office:meta>
</office:document-meta>
</file>