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zeweg 39 in Heerde: het bouwen van e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4 juli 2021 een omgevingsvergunning heeft verleend voor het bouwen van een paardenstal op het perceel Wezeweg 39 in Heerde (verzenddatum: 15 juli 2021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651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1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1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5967</meta:user-defined>
    <meta:user-defined meta:name="DCTERMS.abstract">Verleende omgevingsvergunning Wezeweg 39 in Heerde: het bouwen van een paardenstal</meta:user-defined>
    <dc:language>nl</dc:language>
    <meta:user-defined meta:name="OVERHEIDop.locatietype/OVERHEIDop.gebiedsmarkering">Adres</meta:user-defined>
    <meta:user-defined meta:name="DC.title">Verleende omgevingsvergunning Wezeweg 39 in Heerde: het bouwen van een paardenstal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513</meta:user-defined>
    <meta:user-defined meta:name="OVERHEIDop.GmbID/DC.identifier">gmb-2021-246513</meta:user-defined>
    <meta:user-defined meta:name="OVERHEIDop.versieInformatie"/>
  </office:meta>
</office:document-meta>
</file>