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ong. perceel E.159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4</text:p>
            <text:p text:style-name="common-al">Aangevraagd op 19 juli 2021</text:p>
            <text:p text:style-name="common-al">het bouwen van 1 of meerdere padelba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5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53839/1271035</meta:user-defined>
    <meta:user-defined meta:name="DCTERMS.abstract">Tennispad ong. perceel E.1590 in Den Dungen, het bouwen van 1 of meerdere padelbanen</meta:user-defined>
    <dc:language>nl</dc:language>
    <meta:user-defined meta:name="OVERHEIDop.locatietype/OVERHEIDop.gebiedsmarkering">Weg</meta:user-defined>
    <meta:user-defined meta:name="DC.title">Aangevraagde omgevingsvergunning Tennispad ong. perceel E.1590 in Den Du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512</meta:user-defined>
    <meta:user-defined meta:name="OVERHEIDop.GmbID/DC.identifier">gmb-2021-246512</meta:user-defined>
    <meta:user-defined meta:name="OVERHEIDop.versieInformatie"/>
  </office:meta>
</office:document-meta>
</file>