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ikenlaan 5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juli 2021 met zaaknummer <text:span text:style-name="nadrukvet">M-SLM210222 </text:span>voor het verwijderen van asbest (afdak) op de locatie <text:span text:style-name="nadrukvet">Eikenlaan 51 in Koewacht</text:span>.</text:p>
            <text:p text:style-name="common-al">De sloopmelding is op 20 jul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650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0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0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Eikenlaan 51 in Koewach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507</meta:user-defined>
    <meta:user-defined meta:name="OVERHEIDop.GmbID/DC.identifier">gmb-2021-246507</meta:user-defined>
    <meta:user-defined meta:name="OVERHEIDop.versieInformatie"/>
  </office:meta>
</office:document-meta>
</file>