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emelrijkstraat 15 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1180</text:p>
            <text:p text:style-name="common-al">Datum aanvraag: 18 mei 2021</text:p>
            <text:p text:style-name="common-al">Toelichting: het kappen van 3 bomen in de tuin</text:p>
            <text:p text:style-name="common-al"/>
            <text:p text:style-name="common-al">Informatie </text:p>
            <text:p text:style-name="common-al">De aanvraag omgevingsvergunning is op 20 juli 2021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646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6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6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093797/1265875</meta:user-defined>
    <meta:user-defined meta:name="DCTERMS.abstract">Hemelrijkstraat 15 A in Sint-Michielsgestel, het kappen van 3 bomen in de tuin</meta:user-defined>
    <dc:language>nl</dc:language>
    <meta:user-defined meta:name="OVERHEIDop.locatietype/OVERHEIDop.gebiedsmarkering">Adres</meta:user-defined>
    <meta:user-defined meta:name="DC.title">Ingetrokken aanvraag omgevingsvergunning Hemelrijkstraat 15 A in Sint-Michielsgestel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469</meta:user-defined>
    <meta:user-defined meta:name="OVERHEIDop.GmbID/DC.identifier">gmb-2021-246469</meta:user-defined>
    <meta:user-defined meta:name="OVERHEIDop.versieInformatie"/>
  </office:meta>
</office:document-meta>
</file>