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4 (kavel 16 van project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Zuidplas een besluit genomen op de aanvraag met kenmerk 2021096788. Dit betreft het bouwen van een woning ter plaatse van de Hoogendijklaan 4 (kavel 16 van project IJsselmaere)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46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6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6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oogendijklaan 4 (kavel 16 van project IJsselmaere) in Nieuwerkerk aan den IJssel</meta:user-defined>
    <meta:user-defined meta:name="DCTERMS.W3CDTF/DCTERMS.available">2021-07-26</meta:user-defined>
    <meta:user-defined meta:name="DCTERMS.W3CDTF/OVERHEIDop.jaargang">2021</meta:user-defined>
    <meta:user-defined meta:name="OVERHEIDop.publicationIssue">246468</meta:user-defined>
    <meta:user-defined meta:name="OVERHEIDop.GmbID/DC.identifier">gmb-2021-246468</meta:user-defined>
    <meta:user-defined meta:name="OVERHEIDop.versieInformatie"/>
  </office:meta>
</office:document-meta>
</file>