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perweg 34 3 in Heerde: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6 juli 2021 een omgevingsvergunning heeft verleend voor het kappen van een fijnspar op het perceel Eperweg 34 3 in Heerde (verzenddatum: 19 juli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645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5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5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25267</meta:user-defined>
    <meta:user-defined meta:name="DCTERMS.abstract">Verleende omgevingsvergunning Eperweg 34 3 in Heerde: het kappen van een fijnspar</meta:user-defined>
    <dc:language>nl</dc:language>
    <meta:user-defined meta:name="OVERHEIDop.locatietype/OVERHEIDop.gebiedsmarkering">Adres</meta:user-defined>
    <meta:user-defined meta:name="DC.title">Verleende omgevingsvergunning Eperweg 34 3 in Heerde: het kappen van een fijnspa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459</meta:user-defined>
    <meta:user-defined meta:name="OVERHEIDop.GmbID/DC.identifier">gmb-2021-246459</meta:user-defined>
    <meta:user-defined meta:name="OVERHEIDop.versieInformatie"/>
  </office:meta>
</office:document-meta>
</file>