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foliekas en waterbassins bij een plantenkwekerij, Oisterwijksedreef 4a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sterwijksedreef 4a </text:span>Haaren, het realiseren van een foliekas en waterbassins bij een plantenkwekerij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30 jul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64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realiseren van een foliekas en waterbassins bij een plantenkwekerij, Oisterwijksedreef 4a Haa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55</meta:user-defined>
    <meta:user-defined meta:name="OVERHEIDop.GmbID/DC.identifier">gmb-2021-246455</meta:user-defined>
    <meta:user-defined meta:name="OVERHEIDop.versieInformatie"/>
  </office:meta>
</office:document-meta>
</file>