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9, ter hoogte van de Keizer Karelweg, Amstelveen, rioolgema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aanvraag om een vergunning ingevolge de Wet algemene bepalingen omgevingsrecht (Wabo) heeft ontvangen.</text:p>
            <text:p text:style-name="common-al">De aanvraag betreft het realiseren van een rioolgemaal aan de zuidzijde, en een ontvangstput aan de noordzijde van de A9, ter hoogte van de Keizer Karelweg. Deze aanvraag is onderdeel van het project weguitbreiding A9 tussen Badhoevedorp en Holendrecht. Ontvangstdatum aanvraag: 19 juli 2021 Aanvrager: FCC Construccion S.A. Locatie: ter hoogte van de Keizer Karelweg, Amstelveen Zaaknummer: 1047332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text:span text:style-name="nadrukvet">loket.odnzkg.nl</text:span> zullen wij dan ook de bij het besluit behorende stukken publicer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4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645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5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5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470</meta:user-defined>
    <meta:user-defined meta:name="DCTERMS.abstract">Bekendmaking van Gemeente Amstelveen</meta:user-defined>
    <dc:language>nl</dc:language>
    <meta:user-defined meta:name="OVERHEIDop.locatietype/OVERHEIDop.gebiedsmarkering">Punt</meta:user-defined>
    <meta:user-defined meta:name="DC.title">A9, ter hoogte van de Keizer Karelweg, Amstelveen, rioolgemaal</meta:user-defined>
    <meta:user-defined meta:name="DCTERMS.W3CDTF/DCTERMS.available">2021-07-26</meta:user-defined>
    <meta:user-defined meta:name="DCTERMS.W3CDTF/OVERHEIDop.jaargang">2021</meta:user-defined>
    <meta:user-defined meta:name="OVERHEIDop.publicationIssue">246453</meta:user-defined>
    <meta:user-defined meta:name="OVERHEIDop.GmbID/DC.identifier">gmb-2021-246453</meta:user-defined>
    <meta:user-defined meta:name="OVERHEIDop.versieInformatie"/>
  </office:meta>
</office:document-meta>
</file>