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06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068</text:p>
            <text:p text:style-name="common-al">Omschrijving: uitbreiden van het souterrain t.o.v. verleende vergunning V20-43100 </text:p>
            <text:p text:style-name="common-al">Adres:  Elburglaan ; kavel 33 </text:p>
            <text:p text:style-name="common-al">Datum beslissingt: 21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645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5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5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068</meta:user-defined>
    <meta:user-defined meta:name="DCTERMS.abstract">uitbreiden van het souterrain t.o.v. verleende vergunning V20-43100 </meta:user-defined>
    <dc:language>nl</dc:language>
    <meta:user-defined meta:name="OVERHEIDop.locatietype/OVERHEIDop.gebiedsmarkering">Punt</meta:user-defined>
    <meta:user-defined meta:name="OVERHEIDop.locatietype/OVERHEIDop.gebiedsmarkering">Weg</meta:user-defined>
    <meta:user-defined meta:name="DC.title">V21/45068: Verleende omgevingsvergunning</meta:user-defined>
    <meta:user-defined meta:name="DCTERMS.W3CDTF/DCTERMS.available">2021-07-26</meta:user-defined>
    <meta:user-defined meta:name="DCTERMS.W3CDTF/OVERHEIDop.jaargang">2021</meta:user-defined>
    <meta:user-defined meta:name="OVERHEIDop.publicationIssue">246452</meta:user-defined>
    <meta:user-defined meta:name="OVERHEIDop.GmbID/DC.identifier">gmb-2021-246452</meta:user-defined>
    <meta:user-defined meta:name="OVERHEIDop.versieInformatie"/>
  </office:meta>
</office:document-meta>
</file>