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aanleggen van een gesloten bodem energiesysteem, Klein Locht 5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lein Locht 5 </text:span>te Moergestel, het aanleggen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0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4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aanleggen van een gesloten bodem energiesysteem, Klein Locht 5 Moergest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50</meta:user-defined>
    <meta:user-defined meta:name="OVERHEIDop.GmbID/DC.identifier">gmb-2021-246450</meta:user-defined>
    <meta:user-defined meta:name="OVERHEIDop.versieInformatie"/>
  </office:meta>
</office:document-meta>
</file>