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aanleggen van een gesloten bodem energiesysteem, Bet Vosstraat 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Bet Vosstraat 2 Oisterwijk, het aanleggen van een gesloten bodem 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0 jul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64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aanleggen van een gesloten bodem energiesysteem, Bet Vosstraat 2 Oister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48</meta:user-defined>
    <meta:user-defined meta:name="OVERHEIDop.GmbID/DC.identifier">gmb-2021-246448</meta:user-defined>
    <meta:user-defined meta:name="OVERHEIDop.versieInformatie"/>
  </office:meta>
</office:document-meta>
</file>