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het aanleggen van een gesloten bodem energiesysteem, Bet Vosstraat 6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Bet Vosstraat 6 Oisterwijk, het aanleggen van een gesloten bodem energiesysteem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30 juli 2021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4644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44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44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wet milieubeheer, het aanleggen van een gesloten bodem energiesysteem, Bet Vosstraat 6 Oisterwijk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6446</meta:user-defined>
    <meta:user-defined meta:name="OVERHEIDop.GmbID/DC.identifier">gmb-2021-246446</meta:user-defined>
    <meta:user-defined meta:name="OVERHEIDop.versieInformatie"/>
  </office:meta>
</office:document-meta>
</file>