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Nieuwbouw woning te Grootegast - (Kavel 119) kadastraal bekend gemeente Grootegast, sectie M. perceelnummer 756 in Grootegas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Westerkwartier een aanvraag ontvangen voor Nieuwbouw woning te Grootegast op locatie (Kavel 119) kadastraal bekend gemeente Grootegast, sectie M. perceelnummer 756 in Grootegast. De aanvraag is geregistreerd onder zaaknummer Z2021028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44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Nieuwbouw woning te Grootegast - (Kavel 119) kadastraal bekend gemeente Grootegast, sectie M. perceelnummer 756 in Grootegast</meta:user-defined>
    <meta:user-defined meta:name="DCTERMS.W3CDTF/DCTERMS.available">2021-07-26</meta:user-defined>
    <meta:user-defined meta:name="DCTERMS.W3CDTF/OVERHEIDop.jaargang">2021</meta:user-defined>
    <meta:user-defined meta:name="OVERHEIDop.publicationIssue">246441</meta:user-defined>
    <meta:user-defined meta:name="OVERHEIDop.GmbID/DC.identifier">gmb-2021-246441</meta:user-defined>
    <meta:user-defined meta:name="OVERHEIDop.versieInformatie"/>
  </office:meta>
</office:document-meta>
</file>