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Axelsestraat 71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5 juli 2021 met zaaknummer <text:span text:style-name="nadrukvet">M-SLM210220 </text:span>voor het verwijderen van asbest (dak schuurtje) op de locatie <text:span text:style-name="nadrukvet">Axelsestraat 71 in Terneuzen.</text:span></text:p>
            <text:p text:style-name="common-al">De sloopmelding is op20 juli 2021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8 juli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46440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440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440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- Axelsestraat 71 in Terneuzen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6440</meta:user-defined>
    <meta:user-defined meta:name="OVERHEIDop.GmbID/DC.identifier">gmb-2021-246440</meta:user-defined>
    <meta:user-defined meta:name="OVERHEIDop.versieInformatie"/>
  </office:meta>
</office:document-meta>
</file>