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laardingen - Wijzigingsbesluit Mandaatbesluit overdracht afzonderlijke bevoegdheden Stroomopwaarts MV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laardingen, </text:p>
            <text:p text:style-name="al"/>
            <text:p text:style-name="al">
            <text:span text:style-name="nadrukvet">gelet op: </text:span>
          </text:p>
            <text:list text:style-name="id1-3-2-1-1-4">
              <text:list-item text:style-override="id1-3-2-1-1-4-1">
                <text:number>•</text:number>
                <text:p text:style-name="al">het bepaalde in de afdeling 10.1.1 van de Algemene wet bestuursrecht;</text:p>
              </text:list-item>
              <text:list-item text:style-override="id1-3-2-1-1-4-2">
                <text:number>•</text:number>
                <text:p text:style-name="al">het bepaalde in artikel 4 van de Gemeenschappelijke regeling Stroomopwaarts MVS;</text:p>
              </text:list-item>
            </text:list>
            <text:p text:style-name="al">
            <text:span text:style-name="nadrukvet">overwegende dat:</text:span>
          </text:p>
            <text:list text:style-name="id1-3-2-1-1-6">
              <text:list-item text:style-override="id1-3-2-1-1-6-1">
                <text:number>•</text:number>
                <text:p text:style-name="al">bij gemeenschappelijke regeling de colleges van Maassluis, Vlaardingen en Schiedam het openbaar lichaam Stroomopwaarts MVS hebben opgericht ter uitvoering van de Participatiewet en aanverwante wet- en regelgeving; </text:p>
              </text:list-item>
              <text:list-item text:style-override="id1-3-2-1-1-6-2">
                <text:number>•</text:number>
                <text:p text:style-name="al">de colleges de in artikel 4 eerste lid van de gemeenschappelijke regeling genoemde bevoegdheden hebben overgedragen aan het dagelijks bestuur;</text:p>
              </text:list-item>
              <text:list-item text:style-override="id1-3-2-1-1-6-3">
                <text:number>•</text:number>
                <text:p text:style-name="al">het college bij besluit van 30 januari 2018 het dagelijks bestuur van Stroomopwaarts MVS heeft gemachtigd om de bevoegdheid uit te voeren op grond van de Wet inburgering;</text:p>
              </text:list-item>
              <text:list-item text:style-override="id1-3-2-1-1-6-4">
                <text:number>•</text:number>
                <text:p text:style-name="al">de colleges hebben besloten om de uitvoering van de Wet inburgering op te nemen in de Gemeenschappelijke regeling Stroomopwaarts MVS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 </text:p>
            <text:list text:style-name="id1-3-2-2-1-2">
              <text:list-item text:style-override="id1-3-2-2-1-2-1">
                <text:number>1.</text:number>
                <text:p text:style-name="al">Artikel 1 als volgt te wijzigen:</text:p>
                <text:p text:style-name="al"/>
                <text:p text:style-name="al">Het college machtigt het dagelijks bestuur van Stroomopwaarts MVS om de bevoegdheden uit te voeren op grond van de Wet maatschappelijke ondersteuning en het Besluit maatschappelijke opvang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it besluit aan te halen als: Wijzigingsbesluit Mandaatbesluit overdracht afzonderlijke bevoegdheden Stroomopwaarts MVS.</text:p>
              </text:list-item>
            </text:list>
            <text:list text:style-name="id1-3-2-2-1-4">
              <text:list-item text:style-override="id1-3-2-2-1-4-1">
                <text:number>3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Vlaardingen in zijn vergadering van 11 me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Erwin Stol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Bas Eenhoor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643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3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3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18-01-01</meta:user-defined>
    <meta:user-defined meta:name="DC.source">http://decentrale.regelgeving.overheid.nl/cvdr/xhtmloutput/Historie/Schiedam/356349/356349_3.html</meta:user-defined>
    <meta:user-defined meta:name="DCTERMS.alternative">Mandaatbesluit overdracht afzonderlijke bevoegdheden Stroomopwaarts MVS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Vlaardingen houdende regels omtrent mandaatverlening en overdracht van afzonderlijke bevoegdheden aan Stroomopwaarts MVS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436</meta:user-defined>
    <meta:user-defined meta:name="OVERHEIDop.betreftRegeling">CVDR608167_2</meta:user-defined>
    <meta:user-defined meta:name="OVERHEIDop.GmbID/DC.identifier">gmb-2021-246436</meta:user-defined>
    <meta:user-defined meta:name="xs:date/OVERHEIDop.startdatum">2021-07-27</meta:user-defined>
    <meta:user-defined meta:name="OVERHEIDop.versieInformatie"/>
  </office:meta>
</office:document-meta>
</file>