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bierbrouwerij met een proeflokaal en een verkooppunt - Oosthavenkade 90-9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bierbrouwerij met een proeflokaal en een verkooppunt </text:p>
            <text:p text:style-name="common-al">Met de adressering : Oosthavenkade 90-92; </text:p>
            <text:p text:style-name="common-al">Kenmerk : OVXINR-6503</text:p>
            <text:p text:style-name="common-al">Type aanvraag : vergunningaanvraag uitgebreid behandelen</text:p>
            <text:p text:style-name="common-al">Datum ontvangst : 21 april 2020</text:p>
            <text:p text:style-name="common-al">Datum beschikking : 20 juli 2021 </text:p>
            <text:p text:style-name="common-al">De beschikking en de bijbehorende stukken kunt u digitaal opvragen via het gemeentelijk e-mailadres: waboregie@vlaardingen.nl. van het team Bijzondere Wetten, Bouw- &amp; Woningtoezicht, Postbus 1002, 3130 EB Vlaardingen.</text:p>
            <text:p text:style-name="last-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4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verlening omgevingsvergunning - realiseren van een bierbrouwerij met een proeflokaal en een verkooppunt - Oosthavenkade 90-92, Vlaardingen</meta:user-defined>
    <meta:user-defined meta:name="DCTERMS.W3CDTF/DCTERMS.available">2021-07-27</meta:user-defined>
    <meta:user-defined meta:name="DCTERMS.W3CDTF/OVERHEIDop.jaargang">2021</meta:user-defined>
    <meta:user-defined meta:name="OVERHEIDop.publicationIssue">246433</meta:user-defined>
    <meta:user-defined meta:name="OVERHEIDop.GmbID/DC.identifier">gmb-2021-246433</meta:user-defined>
    <meta:user-defined meta:name="OVERHEIDop.versieInformatie"/>
  </office:meta>
</office:document-meta>
</file>