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eld 11 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13</text:p>
            <text:p text:style-name="common-al">Aangevraagd op 21 juli 2021</text:p>
            <text:p text:style-name="common-al">het uitbreiden van het kantoorpand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642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2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2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933145/1261131</meta:user-defined>
    <meta:user-defined meta:name="DCTERMS.abstract">Beekveld 11 A in Berlicum, het uitbreiden van het kantoorpand</meta:user-defined>
    <dc:language>nl</dc:language>
    <meta:user-defined meta:name="OVERHEIDop.locatietype/OVERHEIDop.gebiedsmarkering">Adres</meta:user-defined>
    <meta:user-defined meta:name="DC.title">Aangevraagde omgevingsvergunning Beekveld 11 A in Berlicum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426</meta:user-defined>
    <meta:user-defined meta:name="OVERHEIDop.GmbID/DC.identifier">gmb-2021-246426</meta:user-defined>
    <meta:user-defined meta:name="OVERHEIDop.versieInformatie"/>
  </office:meta>
</office:document-meta>
</file>