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rovincia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 36, 5334 JH, Velddriel.</text:p>
            <text:p text:style-name="common-al">De verleende vergunning is verzonden op 14 juli 2021 en heeft betrekking op het realiseren van een B&amp;B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64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: Velddriel, Provincialeweg 3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19</meta:user-defined>
    <meta:user-defined meta:name="OVERHEIDop.GmbID/DC.identifier">gmb-2021-246419</meta:user-defined>
    <meta:user-defined meta:name="OVERHEIDop.versieInformatie"/>
  </office:meta>
</office:document-meta>
</file>