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Haarlem - vaststelling bestemmingsplan - Spaarne Gasthuis Buurt,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Wro bekend dat de gemeenteraad van Haarlem in zijn vergadering van 27 mei 2021 het bestemmingsplan Spaarne Gasthuis Buurt met identificatienr. NL.IMRO.0392.BP9120018-va01 gewijzigd heeft vastgesteld. Burgemeester en wethouders hebben tevens op grond van artikel 110a van de Wet geluidhinder hogere waarden voor de ten hoogste toelaatbare geluidsbelasting vanwege wegverkeer voor de in het bestemmingsplan geprojecteerde geluidsgevoelige gebouwen vastgesteld. Daarnaast heeft de gemeenteraad van Haarlem op 27 mei besloten het beeldkwaliteitsplan ‘Spaarne Gasthuis Buurt’ vast te stellen als aanvulling op de Nota Ruimtelijke Kwaliteit.</text:p>
            <text:p text:style-name="common-al">
            <text:span text:style-name="nadrukvet">Plangebied</text:span>
          </text:p>
            <text:p text:style-name="common-al">Het plangebied ligt in Haarlem Zuid en wordt aan de noordzijde begrensd door de Boerhaavelaan, aan de oostzijde door de Amerikaweg, aan de zuidzijde door de Kennedylaan en aan de westzijde door de Europaweg.</text:p>
            <text:p text:style-name="common-al">
            <text:span text:style-name="nadrukvet">Doel</text:span>
          </text:p>
            <text:p text:style-name="common-al">Spaarne Gasthuis is voornemens haar locatie in Haarlem Zuid te herontwikkelen door realisatie van een nieuw ziekenhuis en 200 woningen, waarvan ten minste 40% sociaal, in een groene omgeving. Enkele bestaande relatief nieuwe gebouwen aan de oostzijde blijven hierbij gehandhaafd. Als onderdeel van de ontwikkeling wordt het bestaande ziekenhuisgebouw gesloopt. Ten behoeve van deze ontwikkeling is een Masterplan vastgesteld, dat is uitgewerkt in een bestemmingplan.</text:p>
            <text:p text:style-name="common-al">Naar aanleiding van het akoestisch onderzoek zijn dat er hogere waarden ten behoeve van het bestemmingsplan vastgesteld ten gevolge van het wegverkeer. Omdat sprake is van een belangrijke ontwikkellocatie, is er voor dit bestemmingsplan ook een beeldkwaliteitplan opgesteld met welstandscriteria. Dit document zal als aanvulling gelden op de Nota Ruimtelijke Kwaliteit.</text:p>
            <text:p text:style-name="common-al">
            <text:span text:style-name="nadrukvet">Wijzigingen</text:span>
          </text:p>
            <text:p text:style-name="common-al">In de vaststellingsfase zijn wijzigingen aangebracht. Voor een volledig overzicht van de wijzigingen wordt verwezen naar het bij het raadsbesluit behorende wijzigingsoverzicht (bijlage c).</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er geen milieueffectrapport (MER) hoeft te worden opgesteld voor het bestemmingsplan ‘Spaarne Gasthuis Buu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span text:style-name="nadrukvet">Besluit hogere grenswaarden Wet geluidhinder</text:span>
          </text:p>
            <text:p text:style-name="common-al">Uit akoestisch onderzoek is gebleken dat de geluidsbelasting vanwege het wegverkeer op de gevels van het te realiseren bouwplan hoger is dan de voorkeursgrenswaarden uit de Wet geluidhinder. Onderzocht en gemotiveerd is dat maatregelen aan de weg of geluidsschermen niet wenselijk of afdoende zijn. De maximale ontheffingswaarde wordt niet overschreden. Er zijn geen zienswijzen tegen het ontwerpbesluit hogere grenswaarden ingediend Ten behoeve van de ontwikkeling heeft het college op 27 april 2021 een besluit hogere grenswaarden Wet geluidhinder genomen.</text:p>
            <text:p text:style-name="common-al">
            <text:span text:style-name="nadrukvet">Ter inzage</text:span>Het besluit van de gemeenteraad en het bestemmingsplan met de bijbehorende stukken, waaronder het besluit hogere waarden,  kunnen met ingang van de dag na deze publicatie worden geraadpleegd:</text:p>
            <text:list text:style-name="id1-3-2-1-1-14">
              <text:list-item text:style-override="id1-3-2-1-1-14-1">
                <text:number>•</text:number>
                <text:p text:style-name="al">Op <text:a xlink:href="http://www.ruimtelijkeplannen.nl" xlink:type="simple">www.ruimtelijkeplannen.nl</text:a>. Als u de zoekterm ‘Spaarne Gasthuis Buurt’ invoert wordt u direct naar de stukken geleid;</text:p>
              </text:list-item>
              <text:list-item text:style-override="id1-3-2-1-1-14-2">
                <text:number>•</text:number>
                <text:p text:style-name="al">Op de gemeentelijke website: de besluitenlijst van de gemeenteraad van 27 mei 2021 onder be-sluitpunt 14.</text:p>
              </text:list-item>
              <text:list-item text:style-override="id1-3-2-1-1-14-3">
                <text:number>•</text:number>
                <text:p text:style-name="al">In de publiekshal Raakspoort, Zijlvest 39 in Haarlem. De gemeente werkt momenteel uitsluitend op afspraak. U kunt een afspraak maken bij voorkeur via de website www.haarlem.nl of anders via het telefoonnummer 14023. Wij adviseren u bij het maken van de afspraak rekening te houden met de termijn waarbinnen beroep kan worden ingediend.</text:p>
              </text:list-item>
            </text:list>
            <text:p text:style-name="common-al">
            <text:span text:style-name="nadrukvet">Beroep</text:span>
          </text:p>
            <text:p text:style-name="common-al">Tegen het beeldkwaliteitsplan kan op grond van artikel 8:5 Algemene wet bestuursrecht géén beroep worden ingesteld. Tegen het vaststellingsbesluit van het bestemmingsplan, het besluit om geen exploitatieplan vast te stellen alsmede tegen het besluit tot vaststelling van hogere grenswaarden kunnen - naar de huidige stand van het recht - de volgende betrokkenen beroep aantekenen:</text:p>
            <text:list text:style-name="id1-3-2-1-1-17">
              <text:list-item text:style-override="id1-3-2-1-1-17-1">
                <text:number>•</text:number>
                <text:p text:style-name="al">een belanghebbende (rechts)persoon die een zienswijze heeft ingediend, kan beroep aantekenen tegen het volledige besluit;</text:p>
              </text:list-item>
              <text:list-item text:style-override="id1-3-2-1-1-17-2">
                <text:number>•</text:number>
                <text:p text:style-name="al">een belanghebbende (rechts)persoon die geen zienswijze heeft ingediend, kan alsnog beroep aantekenen tegen het volledige besluit;</text:p>
              </text:list-item>
              <text:list-item text:style-override="id1-3-2-1-1-17-3">
                <text:number>•</text:number>
                <text:p text:style-name="al">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eze besluiten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span text:style-name="nadrukvet">Crisis- en herstelwet </text:span>
          </text:p>
            <text:p text:style-name="common-al">Op deze besluiten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 Vermeld in het beroepschrift dat de Crisis- en herstelwet van toepassing is.</text:p>
            <text:p text:style-name="common-al">
            <text:span text:style-name="nadrukvet">Inwerkingtreding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9120018-va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Haarlem - vaststelling bestemmingsplan - Spaarne Gasthuis Buurt, Haarlem</meta:user-defined>
    <meta:user-defined meta:name="DCTERMS.W3CDTF/DCTERMS.available">2021-08-03</meta:user-defined>
    <meta:user-defined meta:name="DCTERMS.W3CDTF/OVERHEIDop.jaargang">2021</meta:user-defined>
    <meta:user-defined meta:name="OVERHEIDop.publicationIssue">246416</meta:user-defined>
    <meta:user-defined meta:name="OVERHEIDop.GmbID/DC.identifier">gmb-2021-246416</meta:user-defined>
    <meta:user-defined meta:name="OVERHEIDop.versieInformatie"/>
  </office:meta>
</office:document-meta>
</file>