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itenkamp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itenkamp 18, 5321 KB, Hedel.</text:p>
            <text:p text:style-name="common-al">De verleende vergunning is verzonden op 19 juli 2021 en heeft betrekking op het aanbrengen van handelsreclam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Hedel, Buitenkamp 1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15</meta:user-defined>
    <meta:user-defined meta:name="OVERHEIDop.GmbID/DC.identifier">gmb-2021-246415</meta:user-defined>
    <meta:user-defined meta:name="OVERHEIDop.versieInformatie"/>
  </office:meta>
</office:document-meta>
</file>